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Veeneslagen 4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het besluit genomen om de omgevingsvergunning 1742-HZ_WABO-2212678 (plaatsen dakkapel) op de locatie Veeneslagen 43 in Rijssen in te trekken. De intrekking is geregistreerd onder zaaknummer Z2024-0000248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9 januar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12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84</meta:user-defined>
    <meta:user-defined meta:name="DCTERMS.abstract">Veeneslagen 43 in Rijssen, het intrekken van de vergunning 1742-HZ_WABO-2212678 (plaatsen dakkapel)</meta:user-defined>
    <dc:language>nl</dc:language>
    <meta:user-defined meta:name="OVERHEIDop.locatietype/OVERHEIDop.gebiedsmarkering">Punt</meta:user-defined>
    <meta:user-defined meta:name="DC.title">Kennisgeving intrekken omgevingsvergunning Veeneslagen 43 in Rij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298</meta:user-defined>
    <meta:user-defined meta:name="OVERHEIDop.GmbID/DC.identifier">gmb-2024-511298</meta:user-defined>
    <meta:user-defined meta:name="OVERHEIDop.versieInformatie"/>
  </office:meta>
</office:document-meta>
</file>