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en vervangen berkenboom, Parklaan 26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8 </text:p>
            <text:p text:style-name="common-al"> Omschrijving: verwijderen en vervangen berken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6 5613BE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28</meta:user-defined>
    <meta:user-defined meta:name="DCTERMS.abstract">verwijderen en vervangen berkenboom</meta:user-defined>
    <dc:language>nl</dc:language>
    <meta:user-defined meta:name="OVERHEIDop.locatietype/OVERHEIDop.gebiedsmarkering">Vlak</meta:user-defined>
    <meta:user-defined meta:name="DC.title">Ingediende aanvraag omgevingsvergunning: verwijderen en vervangen berkenboom, Parklaan 26 5613BE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96</meta:user-defined>
    <meta:user-defined meta:name="OVERHEIDop.GmbID/DC.identifier">gmb-2024-511296</meta:user-defined>
    <meta:user-defined meta:name="OVERHEIDop.versieInformatie"/>
  </office:meta>
</office:document-meta>
</file>