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traat ongenummerd te Babberich, het op de landbodem opslaa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Dorpstraat ongenummerd te Babberich. De melding is geregistreerd onder zaaknummer ODRA24MA3012.</text:p>
            <text:p text:style-name="common-al">De melding betreft: het op de landbodem opslaan, mechanisch ontwateren of samenvoegen van zonder bewerking herbruikbare grond of baggerspecie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2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rpstraat ongenummerd te Babberich</meta:user-defined>
    <dc:language>nl</dc:language>
    <meta:user-defined meta:name="OVERHEIDop.locatietype/OVERHEIDop.gebiedsmarkering">Punt</meta:user-defined>
    <meta:user-defined meta:name="DC.title">Kennisgeving ontvangst melding, Dorpstraat ongenummerd te Babberich, het op de landbodem opslaan, mechanisch ontwateren of samenvoegen van zonder bewerking herbruikbare grond of baggerspec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95</meta:user-defined>
    <meta:user-defined meta:name="OVERHEIDop.GmbID/DC.identifier">gmb-2024-511295</meta:user-defined>
    <meta:user-defined meta:name="OVERHEIDop.versieInformatie"/>
  </office:meta>
</office:document-meta>
</file>