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weg te Lemmer: melding toepassen van grond of baggerspecie op of in de landbodem. (Z.816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2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0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nneweg te Lemmer: melding toepassen van grond of baggerspecie op of in de landbodem. (Z.816066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88</meta:user-defined>
    <meta:user-defined meta:name="OVERHEIDop.GmbID/DC.identifier">gmb-2024-511288</meta:user-defined>
    <meta:user-defined meta:name="OVERHEIDop.versieInformatie"/>
  </office:meta>
</office:document-meta>
</file>