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singel 188, 6041 KX Roermond - Verleende exploitatie- en Alcoholwetvergunning horecabedrijf (Valies Hote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Roersingel 188, 6041 KX Roermond. </text:p>
            <text:p text:style-name="common-al"/>
            <text:p text:style-name="common-al">
            <text:span text:style-name="nadrukvet">Registratienummer</text:span>
          </text:p>
            <text:p text:style-name="common-al">Exploitatievergunning (101709-2024)</text:p>
            <text:p text:style-name="common-al">Alcoholwetvergunning (101372-2024)</text:p>
            <text:p text:style-name="common-al"/>
            <text:p text:style-name="common-al">
            <text:span text:style-name="nadrukvet">Datum besluit</text:span>
          </text:p>
            <text:p text:style-name="common-al">29 november 2024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0 januari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elanghebbenden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10 januar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12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Roersingel 188, 6041 KX Roermond.</meta:user-defined>
    <dc:language>nl</dc:language>
    <meta:user-defined meta:name="OVERHEIDop.locatietype/OVERHEIDop.gebiedsmarkering">Adres</meta:user-defined>
    <meta:user-defined meta:name="DC.title">Roersingel 188, 6041 KX Roermond - Verleende exploitatie- en Alcoholwetvergunning horecabedrijf (Valies Hotel B.V.)</meta:user-defined>
    <meta:user-defined meta:name="DCTERMS.W3CDTF/DCTERMS.available">2024-12-10</meta:user-defined>
    <meta:user-defined meta:name="DCTERMS.W3CDTF/OVERHEIDop.jaargang">2024</meta:user-defined>
    <meta:user-defined meta:name="OVERHEIDop.publicationIssue">511281</meta:user-defined>
    <meta:user-defined meta:name="OVERHEIDop.GmbID/DC.identifier">gmb-2024-511281</meta:user-defined>
    <meta:user-defined meta:name="OVERHEIDop.versieInformatie"/>
  </office:meta>
</office:document-meta>
</file>