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 een aanvraag omgevingsvergunning (regulier proces) voor het realiseren van een garage op locatie Zwanendreef 20, 2821 VZ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heeft de gemeente een aanvraag omgevingsvergunning ontvangen voor het realiseren van een garage op locatie Zwanendreef 20, 2821 VZ Stolwijk. </text:p>
            <text:p text:style-name="common-al">De aanvraag is geregistreerd onder zaaknummer 193112896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  <text:list-item text:style-override="id1-3-2-1-1-7-3">
                <text:number>•</text:number>
                <text:p text:style-name="al">in- en uitrit</text:p>
              </text:list-item>
            </text:list>
            <text:p text:style-name="common-al">
            
          </text:p>
            <text:p text:style-name="common-al">De aanvraag is geregistreerd onder zaaknummer 19311289676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</text:p>
            <text:p text:style-name="common-al">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12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289676</meta:user-defined>
    <dc:language>nl</dc:language>
    <meta:user-defined meta:name="OVERHEIDop.locatietype/OVERHEIDop.gebiedsmarkering">Punt</meta:user-defined>
    <meta:user-defined meta:name="DC.title">Kennisgeving ontvangst voor een aanvraag omgevingsvergunning (regulier proces) voor het realiseren van een garage op locatie Zwanendreef 20, 2821 VZ Stol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28</meta:user-defined>
    <meta:user-defined meta:name="OVERHEIDop.GmbID/DC.identifier">gmb-2024-51128</meta:user-defined>
    <meta:user-defined meta:name="OVERHEIDop.versieInformatie"/>
  </office:meta>
</office:document-meta>
</file>