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vervangen van diverse lagedruk gasleidingen en van diverse middenspanningskabels, Dirklangendwarsstraat 2611JA Delft</text:p>
      <text:section text:name="zakelijke-mededeling_id1-3-2" text:style-name="zakelijke-mededeling">
        <text:section text:name="zakelijke-mededeling-tekst_id1-3-2-1" text:style-name="zakelijke-mededeling-tekst">
          <text:section text:name="tekst_id1-3-2-1-1" text:style-name="tekst">
            <text:p text:style-name="common-al">Dirklangendwarsstraat 2611JA Delft |vervangen van diverse lagedruk gasleidingen en van diverse middenspanningskabels, 03-12-2024</text:p>
            <text:p text:style-name="common-al"> Verzenddatum: 03-12-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127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7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7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711</meta:user-defined>
    <meta:user-defined meta:name="DCTERMS.abstract">IJV-PD001733-Dirklangendwarsstraat 2 e.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vervangen van diverse lagedruk gasleidingen en van diverse middenspanningskabels, Dirklangendwarsstraat 2611JA Delft</meta:user-defined>
    <meta:user-defined meta:name="DCTERMS.W3CDTF/DCTERMS.available">2024-12-12</meta:user-defined>
    <meta:user-defined meta:name="DCTERMS.W3CDTF/OVERHEIDop.jaargang">2024</meta:user-defined>
    <meta:user-defined meta:name="OVERHEIDop.publicationIssue">511271</meta:user-defined>
    <meta:user-defined meta:name="OVERHEIDop.GmbID/DC.identifier">gmb-2024-511271</meta:user-defined>
    <meta:user-defined meta:name="OVERHEIDop.versieInformatie"/>
  </office:meta>
</office:document-meta>
</file>