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Jan van Gelderdreef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35</text:p>
            <text:p text:style-name="common-al">Ontvangstdatum: 29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126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24</meta:user-defined>
    <meta:user-defined meta:name="DCTERMS.abstract">Gemeente Voorschoten - aangevraagde omgevingsvergunning: het plaatsen van een dakkapel  - Jan van Gelderdreef 1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Jan van Gelderdreef 11, Voorscho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266</meta:user-defined>
    <meta:user-defined meta:name="OVERHEIDop.GmbID/DC.identifier">gmb-2024-511266</meta:user-defined>
    <meta:user-defined meta:name="OVERHEIDop.versieInformatie"/>
  </office:meta>
</office:document-meta>
</file>