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zijgevel en het aanbrengen van gevelbekleding op de locatie van Goorstraat 5 te Nijmegen zaaknummer AB24.0243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soleren van de zijgevel en het aanbrengen van gevelbekleding op de locatie van Goorstraat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126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6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6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van de zijgevel en het aanbrengen van gevelbekleding op de locatie van Goorstraat 5 te Nijmegen zaaknummer AB24.02434</meta:user-defined>
    <meta:user-defined meta:name="DCTERMS.W3CDTF/DCTERMS.available">2024-12-05</meta:user-defined>
    <meta:user-defined meta:name="DCTERMS.W3CDTF/OVERHEIDop.jaargang">2024</meta:user-defined>
    <meta:user-defined meta:name="OVERHEIDop.publicationIssue">511265</meta:user-defined>
    <meta:user-defined meta:name="OVERHEIDop.GmbID/DC.identifier">gmb-2024-511265</meta:user-defined>
    <meta:user-defined meta:name="OVERHEIDop.versieInformatie"/>
  </office:meta>
</office:document-meta>
</file>