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Prins Bernhardlaa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780</text:p>
            <text:p text:style-name="common-al">Ontvangstdatum: 15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126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6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6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23</meta:user-defined>
    <meta:user-defined meta:name="DCTERMS.abstract">Gemeente Voorschoten - aangevraagde omgevingsvergunning: het uitbreiden van een woning - Prins Bernhardlaan 1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Prins Bernhardlaan 14, Voorschot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1264</meta:user-defined>
    <meta:user-defined meta:name="OVERHEIDop.GmbID/DC.identifier">gmb-2024-511264</meta:user-defined>
    <meta:user-defined meta:name="OVERHEIDop.versieInformatie"/>
  </office:meta>
</office:document-meta>
</file>