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evenweg te Vegelinsoord: melding toepassen van grond of baggerspecie op of in de landbodem. (Z.8147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december 2024 is een melding afgehandeld voor deze locatie. Het gaat om het toepassen van grond of baggerspecie op of in de landbode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11262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262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262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1479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Grevenweg te Vegelinsoord: melding toepassen van grond of baggerspecie op of in de landbodem. (Z.814799)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262</meta:user-defined>
    <meta:user-defined meta:name="OVERHEIDop.GmbID/DC.identifier">gmb-2024-511262</meta:user-defined>
    <meta:user-defined meta:name="OVERHEIDop.versieInformatie"/>
  </office:meta>
</office:document-meta>
</file>