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kantoorpand naar een appartementencomplex op de locatie Javastraat 68 te Nijmegen zaaknummer AB24.024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ransformeren van een kantoorpand naar een appartementencomplex op de locatie Javastraat 6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26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een kantoorpand naar een appartementencomplex op de locatie Javastraat 68 te Nijmegen zaaknummer AB24.02433</meta:user-defined>
    <meta:user-defined meta:name="DCTERMS.W3CDTF/DCTERMS.available">2024-12-05</meta:user-defined>
    <meta:user-defined meta:name="DCTERMS.W3CDTF/OVERHEIDop.jaargang">2024</meta:user-defined>
    <meta:user-defined meta:name="OVERHEIDop.publicationIssue">511261</meta:user-defined>
    <meta:user-defined meta:name="OVERHEIDop.GmbID/DC.identifier">gmb-2024-511261</meta:user-defined>
    <meta:user-defined meta:name="OVERHEIDop.versieInformatie"/>
  </office:meta>
</office:document-meta>
</file>