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meezing festival op d.d. 10 februari 2024 aan de Kerkstraat 15 te Berg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et houden van een meezing festival </text:p>
            <text:p text:style-name="common-al">· Besluitdatum: 29 januari 2024</text:p>
            <text:p text:style-name="common-al">· Locatie: Kerkstraat 15, 5854AJ Bergen L</text:p>
            <text:p text:style-name="common-al">· Zaaknummer: Z2024-0000002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2 maart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61ab210a-bf6a-11ee-a32c-0050560122a3" xlink:type="simple">http://jeleefomgeving.nl/inzien/001681047/61ab210a-bf6a-11ee-a32c-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12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25</meta:user-defined>
    <meta:user-defined meta:name="DCTERMS.abstract">Betreft: Evenementenvergunning verleend voor het organiseren van een meezing festival op d.d. 10 februari 2024</meta:user-defined>
    <dc:language>nl</dc:language>
    <meta:user-defined meta:name="OVERHEIDop.locatietype/OVERHEIDop.gebiedsmarkering">Punt</meta:user-defined>
    <meta:user-defined meta:name="OVERHEIDop.locatietype/OVERHEIDop.gebiedsmarkering">Vlak</meta:user-defined>
    <meta:user-defined meta:name="DC.title">Besluit op aanvraag voor het organiseren van meezing festival op d.d. 10 februari 2024 aan de Kerkstraat 15 te Bergen L.</meta:user-defined>
    <meta:user-defined meta:name="OVERHEIDop.datumEindeReactietermijn">2024-03-12</meta:user-defined>
    <meta:user-defined meta:name="OVERHEIDop.terinzageleggingBG">https://jeleefomgeving.nl/inzien/001681047/61ab210a-bf6a-11ee-a32c-0050560122a3</meta:user-defined>
    <meta:user-defined meta:name="DCTERMS.W3CDTF/DCTERMS.available">2024-02-01</meta:user-defined>
    <meta:user-defined meta:name="DCTERMS.W3CDTF/OVERHEIDop.jaargang">2024</meta:user-defined>
    <meta:user-defined meta:name="OVERHEIDop.publicationIssue">51126</meta:user-defined>
    <meta:user-defined meta:name="OVERHEIDop.GmbID/DC.identifier">gmb-2024-51126</meta:user-defined>
    <meta:user-defined meta:name="OVERHEIDop.versieInformatie"/>
  </office:meta>
</office:document-meta>
</file>