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voordeur en het plaatsen van een container om materialen af te voeren op de locatie Klaproosstraat 9 te Beuningen Gld zaaknummer AB24.02431</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vervangen van de voordeur en het plaatsen van een container om materialen af te voeren op de locatie Klaproosstraat 9 te Beuningen G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1125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5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5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voordeur en het plaatsen van een container om materialen af te voeren op de locatie Klaproosstraat 9 te Beuningen Gld zaaknummer AB24.02431</meta:user-defined>
    <meta:user-defined meta:name="DCTERMS.W3CDTF/DCTERMS.available">2024-12-05</meta:user-defined>
    <meta:user-defined meta:name="DCTERMS.W3CDTF/OVERHEIDop.jaargang">2024</meta:user-defined>
    <meta:user-defined meta:name="OVERHEIDop.publicationIssue">511258</meta:user-defined>
    <meta:user-defined meta:name="OVERHEIDop.GmbID/DC.identifier">gmb-2024-511258</meta:user-defined>
    <meta:user-defined meta:name="OVERHEIDop.versieInformatie"/>
  </office:meta>
</office:document-meta>
</file>