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an de voormalige bedrijfshal (advies Wijchen) op de locatie Celsiusstraat 18 te Wijchen zaaknummer MA24.0286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uitvoeren van sloopwerkzaamheden aan de voormalige bedrijfshal (advies Wijchen) op de locatie Celsiusstraat 18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2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an de voormalige bedrijfshal (advies Wijchen) op de locatie Celsiusstraat 18 te Wijchen zaaknummer MA24.02867</meta:user-defined>
    <meta:user-defined meta:name="DCTERMS.W3CDTF/DCTERMS.available">2024-12-05</meta:user-defined>
    <meta:user-defined meta:name="DCTERMS.W3CDTF/OVERHEIDop.jaargang">2024</meta:user-defined>
    <meta:user-defined meta:name="OVERHEIDop.publicationIssue">511257</meta:user-defined>
    <meta:user-defined meta:name="OVERHEIDop.GmbID/DC.identifier">gmb-2024-511257</meta:user-defined>
    <meta:user-defined meta:name="OVERHEIDop.versieInformatie"/>
  </office:meta>
</office:document-meta>
</file>