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eendersstraat 6 te Deest zaaknummer MA24.02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Leendersstraat 6 te Dees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1124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eendersstraat 6 te Deest zaaknummer MA24.02637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47</meta:user-defined>
    <meta:user-defined meta:name="OVERHEIDop.GmbID/DC.identifier">gmb-2024-511247</meta:user-defined>
    <meta:user-defined meta:name="OVERHEIDop.versieInformatie"/>
  </office:meta>
</office:document-meta>
</file>