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Nieuwe Onnastraat 5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2161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Nieuwe Onnastraat 56 te Steenwijk met kenteken 33-TSF-2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33-TSF-2 nabij de Niuewe Onnastraat 56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03 dec</text:span>
            <text:span text:style-name="nadrukcur">em</text:span>
            <text:span text:style-name="nadrukcur">ber</text:span>
            <text:span text:style-name="nadrukcur"/>
            <text:span text:style-name="nadrukcur">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124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Nieuwe Onnastraat 5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Nieuwe Onnastraat 56 te Steenw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245</meta:user-defined>
    <meta:user-defined meta:name="OVERHEIDop.GmbID/DC.identifier">gmb-2024-511245</meta:user-defined>
    <meta:user-defined meta:name="OVERHEIDop.versieInformatie"/>
  </office:meta>
</office:document-meta>
</file>