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Ingenieur van Stuivenbergweg 11 te Ewijk zaaknummer MA24.02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Ingenieur van Stuivenbergweg 11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12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Ingenieur van Stuivenbergweg 11 te Ewijk zaaknummer MA24.0263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44</meta:user-defined>
    <meta:user-defined meta:name="OVERHEIDop.GmbID/DC.identifier">gmb-2024-511244</meta:user-defined>
    <meta:user-defined meta:name="OVERHEIDop.versieInformatie"/>
  </office:meta>
</office:document-meta>
</file>