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ver 2 bouwlagen aan de achterzijde van een bestaande 2-onder-1 kap woning op de locatie Hemeltje 14 te Groesbeek zaaknummer AB24.0208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aliseren van een aanbouw over 2 bouwlagen aan de achterzijde van een bestaande 2-onder-1 kap woning op de locatie Hemeltje 14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124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4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4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ver 2 bouwlagen aan de achterzijde van een bestaande 2-onder-1 kap woning op de locatie Hemeltje 14 te Groesbeek zaaknummer AB24.02081</meta:user-defined>
    <meta:user-defined meta:name="DCTERMS.W3CDTF/DCTERMS.available">2024-12-05</meta:user-defined>
    <meta:user-defined meta:name="DCTERMS.W3CDTF/OVERHEIDop.jaargang">2024</meta:user-defined>
    <meta:user-defined meta:name="OVERHEIDop.publicationIssue">511243</meta:user-defined>
    <meta:user-defined meta:name="OVERHEIDop.GmbID/DC.identifier">gmb-2024-511243</meta:user-defined>
    <meta:user-defined meta:name="OVERHEIDop.versieInformatie"/>
  </office:meta>
</office:document-meta>
</file>