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oom wegens ouderdom en slechte conditie aan A.M. de Jonglaan 29 2624LB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A.M. de Jonglaan 29 2624LB Delft | het kappen van een boom wegens ouderdom en slechte conditie | 03-12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2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3434</meta:user-defined>
    <meta:user-defined meta:name="DCTERMS.abstract">Boom kappen A.M. de Jonglaan 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oom wegens ouderdom en slechte conditie aan A.M. de Jonglaan 29 2624LB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1242</meta:user-defined>
    <meta:user-defined meta:name="OVERHEIDop.GmbID/DC.identifier">gmb-2024-511242</meta:user-defined>
    <meta:user-defined meta:name="OVERHEIDop.versieInformatie"/>
  </office:meta>
</office:document-meta>
</file>