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raam op de locatie van Schevichavenstraat 3 Q te Nijmegen zaaknummer AB24.0194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raam op de locatie van Schevichavenstraat 3 Q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3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124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4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4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raam op de locatie van Schevichavenstraat 3 Q te Nijmegen zaaknummer AB24.01946</meta:user-defined>
    <meta:user-defined meta:name="DCTERMS.W3CDTF/DCTERMS.available">2024-12-05</meta:user-defined>
    <meta:user-defined meta:name="DCTERMS.W3CDTF/OVERHEIDop.jaargang">2024</meta:user-defined>
    <meta:user-defined meta:name="OVERHEIDop.publicationIssue">511241</meta:user-defined>
    <meta:user-defined meta:name="OVERHEIDop.GmbID/DC.identifier">gmb-2024-511241</meta:user-defined>
    <meta:user-defined meta:name="OVERHEIDop.versieInformatie"/>
  </office:meta>
</office:document-meta>
</file>