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kinderopvang aan Choorstraat 47 2611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2-2024</text:p>
            <text:p text:style-name="common-al">Choorstraat 47 2611JE Delft | het realiseren van een kinderopva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2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69</meta:user-defined>
    <meta:user-defined meta:name="DCTERMS.abstract">Choorstraat 47 Delft - omgevingsplanactiviteit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kinderopvang aan Choorstraat 47 2611JE Delft</meta:user-defined>
    <meta:user-defined meta:name="DCTERMS.W3CDTF/DCTERMS.available">2024-12-12</meta:user-defined>
    <meta:user-defined meta:name="DCTERMS.W3CDTF/OVERHEIDop.jaargang">2024</meta:user-defined>
    <meta:user-defined meta:name="OVERHEIDop.publicationIssue">511240</meta:user-defined>
    <meta:user-defined meta:name="OVERHEIDop.GmbID/DC.identifier">gmb-2024-511240</meta:user-defined>
    <meta:user-defined meta:name="OVERHEIDop.versieInformatie"/>
  </office:meta>
</office:document-meta>
</file>