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brengen van een kunstbeschildering op de roldeur op de locatie Eiermarkt 2 te Nijmegen zaaknummer AB24.0063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aanbrengen van een kunstbeschildering op de roldeur op de locatie Eiermarkt 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3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123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3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3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aanbrengen van een kunstbeschildering op de roldeur op de locatie Eiermarkt 2 te Nijmegen zaaknummer AB24.00633</meta:user-defined>
    <meta:user-defined meta:name="DCTERMS.W3CDTF/DCTERMS.available">2024-12-05</meta:user-defined>
    <meta:user-defined meta:name="DCTERMS.W3CDTF/OVERHEIDop.jaargang">2024</meta:user-defined>
    <meta:user-defined meta:name="OVERHEIDop.publicationIssue">511238</meta:user-defined>
    <meta:user-defined meta:name="OVERHEIDop.GmbID/DC.identifier">gmb-2024-511238</meta:user-defined>
    <meta:user-defined meta:name="OVERHEIDop.versieInformatie"/>
  </office:meta>
</office:document-meta>
</file>