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weg 8, 8531 PV Lemmer: melding toepassen van grond of baggerspecie op of in de landbodem. (Z.8166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123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3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3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66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ooiweg 8, 8531 PV Lemmer: melding toepassen van grond of baggerspecie op of in de landbodem. (Z.816675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236</meta:user-defined>
    <meta:user-defined meta:name="OVERHEIDop.GmbID/DC.identifier">gmb-2024-511236</meta:user-defined>
    <meta:user-defined meta:name="OVERHEIDop.versieInformatie"/>
  </office:meta>
</office:document-meta>
</file>