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Bosweg ongenummerd (nabij nummer 14) 3853 E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330000068419 voor het kappen van 2 bomen op locatie Kleine Bosweg ongenummerd (nabij nummer 14) 3853 EX Ermelo.</text:p>
            <text:p text:style-name="common-al">De vergunning is verleend met een herplantplicht van 2 zomereiken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12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leine Bosweg ongenummerd (nabij nummer 14) 3853 EX Erme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234</meta:user-defined>
    <meta:user-defined meta:name="OVERHEIDop.GmbID/DC.identifier">gmb-2024-511234</meta:user-defined>
    <meta:user-defined meta:name="OVERHEIDop.versieInformatie"/>
  </office:meta>
</office:document-meta>
</file>