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marken 4 Slochteren, 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Omgevingswet, te verlenen en heeft de beschikking op de hieronder vermelde datum verzonden aan de aanvrager:</text:p>
            <text:p text:style-name="common-al"/>
            <text:p text:style-name="common-al">- Denemarken 4, 9621 TM Slochteren, voor het bouwkundig versterken van de woning, 2 december 2024.</text:p>
            <text:p text:style-name="common-al"/>
            <text:p text:style-name="common-al">Het ontwerpbesluit en de bijbehorende stukken, hebben vanaf 11 januari 2024 gedurende 14 dagen ter inzage gelegen. Naar aanleiding hiervan zijn zienswijzen ontvangen. Deze zijn meegewogen in de besluitvorming. Dit heeft echter niet geleid tot wijzigingen ten opzichte van het voorgenomen besluit.</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23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3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3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nemarken 4 Slochteren, Verleende omgevingsvergunning (reguliere procedure)</meta:user-defined>
    <meta:user-defined meta:name="DCTERMS.W3CDTF/DCTERMS.available">2024-12-05</meta:user-defined>
    <meta:user-defined meta:name="DCTERMS.W3CDTF/OVERHEIDop.jaargang">2024</meta:user-defined>
    <meta:user-defined meta:name="OVERHEIDop.publicationIssue">511233</meta:user-defined>
    <meta:user-defined meta:name="OVERHEIDop.GmbID/DC.identifier">gmb-2024-511233</meta:user-defined>
    <meta:user-defined meta:name="OVERHEIDop.versieInformatie"/>
  </office:meta>
</office:document-meta>
</file>