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choorsteen en het aanpassen van de betonconstructie aan Molengracht 21 4818C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04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123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3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3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7048</meta:user-defined>
    <meta:user-defined meta:name="DCTERMS.abstract">het plaatsen van een schoorsteen en het aanpassen van de beton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schoorsteen en het aanpassen van de betonconstructie aan Molengracht 21 4818CK Breda</meta:user-defined>
    <meta:user-defined meta:name="DCTERMS.W3CDTF/DCTERMS.available">2024-12-05</meta:user-defined>
    <meta:user-defined meta:name="DCTERMS.W3CDTF/OVERHEIDop.jaargang">2024</meta:user-defined>
    <meta:user-defined meta:name="OVERHEIDop.publicationIssue">511230</meta:user-defined>
    <meta:user-defined meta:name="OVERHEIDop.GmbID/DC.identifier">gmb-2024-511230</meta:user-defined>
    <meta:user-defined meta:name="OVERHEIDop.versieInformatie"/>
  </office:meta>
</office:document-meta>
</file>