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artikel 35 van de Alcoholwet in verband met de Open Dalfser Dart Koppeltoernooi op 22 februari 2025 bij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44000</text:p>
            <text:p text:style-name="common-al">
            <text:span text:style-name="nadrukvet">Ingekomen:</text:span> 19-11-2024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verzoek ontheffing artikel 35 van de Alcoholwet in verband met de Open Dalfser Dart Koppeltoernooi op 22 februar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22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4000</meta:user-defined>
    <meta:user-defined meta:name="DCTERMS.abstract">verzoek ontheffing artikel 35 van de Alcoholwet in verband met de Open Dalfser Dart Koppeltoernooi op 22 februari 2025</meta:user-defined>
    <dc:language>nl</dc:language>
    <meta:user-defined meta:name="OVERHEIDop.locatietype/OVERHEIDop.gebiedsmarkering">Punt</meta:user-defined>
    <meta:user-defined meta:name="DC.title">verzoek ontheffing artikel 35 van de Alcoholwet in verband met de Open Dalfser Dart Koppeltoernooi op 22 februari 2025 bij Ruigedoornstraat 108 in Dalf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228</meta:user-defined>
    <meta:user-defined meta:name="OVERHEIDop.GmbID/DC.identifier">gmb-2024-511228</meta:user-defined>
    <meta:user-defined meta:name="OVERHEIDop.versieInformatie"/>
  </office:meta>
</office:document-meta>
</file>