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en het wijzigen van de bestaande dakopbouw op het perceel Tisbehof 12, 3813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het wijzigen van de bestaande dakopbouw op het perceel Tisbehof 12, 3813 CM Amersfoort</text:span>
          </text:p>
            <text:p text:style-name="common-al">De Gemeente Amersfoort heeft op 28-10-2024 een aanvraag voor een omgevingsvergunning ontvangen voor het plaatsen van een dakkapel en het wijzigen van de bestaande dakopbouw op het perceel Tisbehof 12, 3813 CM Amersfoort, met kenmerk CLZ-0001855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12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552</meta:user-defined>
    <dc:language>nl</dc:language>
    <meta:user-defined meta:name="OVERHEIDop.locatietype/OVERHEIDop.gebiedsmarkering">Punt</meta:user-defined>
    <meta:user-defined meta:name="DC.title">Ontvangen aanvraag omgevingsvergunning voor het plaatsen van een dakkapel en het wijzigen van de bestaande dakopbouw op het perceel Tisbehof 12, 3813 CM Amersfoort</meta:user-defined>
    <meta:user-defined meta:name="DCTERMS.W3CDTF/DCTERMS.available">2024-12-05</meta:user-defined>
    <meta:user-defined meta:name="DCTERMS.W3CDTF/OVERHEIDop.jaargang">2024</meta:user-defined>
    <meta:user-defined meta:name="OVERHEIDop.publicationIssue">511226</meta:user-defined>
    <meta:user-defined meta:name="OVERHEIDop.GmbID/DC.identifier">gmb-2024-511226</meta:user-defined>
    <meta:user-defined meta:name="OVERHEIDop.versieInformatie"/>
  </office:meta>
</office:document-meta>
</file>