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hekwerk aan Kruisstraat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straat 4</text:p>
                    <text:p text:style-name="table_al">3142CB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03-12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ekwerk aan Kruisstraat 4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23</meta:user-defined>
    <meta:user-defined meta:name="OVERHEIDop.GmbID/DC.identifier">gmb-2024-511223</meta:user-defined>
    <meta:user-defined meta:name="OVERHEIDop.versieInformatie"/>
  </office:meta>
</office:document-meta>
</file>