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Disco-Bar The Saloon aan Wilhelminalaan 64 5541CX Reusel in de nacht van 26 op 27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2-2024 een Vergunning APV / Bijzondere wetten verleend. De gemeente geeft hiermee toestemming voor het verruimen van het sluitingsuur van Disco-Bar The Saloon aan Wilhelminalaan 64 5541CX Reusel in de nacht van 26 op 27 december 2024. Het kenmerk van de gemeente voor deze zaak is 166744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12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440</meta:user-defined>
    <meta:user-defined meta:name="DCTERMS.abstract">verruimen van het sluitingsuur van Disco-Bar The Saloon van 26 op 27 dec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Disco-Bar The Saloon aan Wilhelminalaan 64 5541CX Reusel in de nacht van 26 op 27 december 2024</meta:user-defined>
    <meta:user-defined meta:name="DCTERMS.W3CDTF/DCTERMS.available">2024-12-05</meta:user-defined>
    <meta:user-defined meta:name="DCTERMS.W3CDTF/OVERHEIDop.jaargang">2024</meta:user-defined>
    <meta:user-defined meta:name="OVERHEIDop.publicationIssue">511222</meta:user-defined>
    <meta:user-defined meta:name="OVERHEIDop.GmbID/DC.identifier">gmb-2024-511222</meta:user-defined>
    <meta:user-defined meta:name="OVERHEIDop.versieInformatie"/>
  </office:meta>
</office:document-meta>
</file>