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Nieuwe Emmasingel 20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779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0 5611AM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03-12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2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6779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Nieuwe Emmasingel 20 5611AM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18</meta:user-defined>
    <meta:user-defined meta:name="OVERHEIDop.GmbID/DC.identifier">gmb-2024-511218</meta:user-defined>
    <meta:user-defined meta:name="OVERHEIDop.versieInformatie"/>
  </office:meta>
</office:document-meta>
</file>