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MAATWERKVOORSCHRIFTEN Allemawei 8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aanvraag maatwerkvoorschriften</text:span>
          </text:p>
            <text:p text:style-name="common-al">Aldwâld, Allemawei 8, maatwerkvoorschriften geluid (ontvangen 4 november 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121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1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1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259756</meta:user-defined>
    <dc:language>nl</dc:language>
    <meta:user-defined meta:name="OVERHEIDop.locatietype/OVERHEIDop.gebiedsmarkering">Adres</meta:user-defined>
    <meta:user-defined meta:name="DC.title">ONTVANGEN AANVRAAG MAATWERKVOORSCHRIFTEN Allemawei 8 te Aldwâl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1217</meta:user-defined>
    <meta:user-defined meta:name="OVERHEIDop.GmbID/DC.identifier">gmb-2024-511217</meta:user-defined>
    <meta:user-defined meta:name="OVERHEIDop.versieInformatie"/>
  </office:meta>
</office:document-meta>
</file>