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legaliseren van een stal en het houden van waterbuff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legaliseren van een stal en het houden van waterbuffels</text:span>
          </text:p>
            <text:p text:style-name="common-al">Op 29-10-2024 heeft gemeente Waadhoeke een melding ontvangen voor de locatie Riedsterweg 2, 8808 HM Dongjum. De melding is geregistreerd onder zaaknummer 2024-258716. De melding betreft het legaliseren van een stal en het houden van waterbuffel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120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258716</meta:user-defined>
    <meta:user-defined meta:name="DCTERMS.abstract">Melding voor het legaliseren van een stal en het houden van waterbuffels op de locatie Riedsterweg 2, 8808 HM Dongjum.</meta:user-defined>
    <dc:language>nl</dc:language>
    <meta:user-defined meta:name="OVERHEIDop.locatietype/OVERHEIDop.gebiedsmarkering">Punt</meta:user-defined>
    <meta:user-defined meta:name="DC.title">Kennisgeving ontvangst melding voor het legaliseren van een stal en het houden van waterbuffels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03</meta:user-defined>
    <meta:user-defined meta:name="OVERHEIDop.GmbID/DC.identifier">gmb-2024-511203</meta:user-defined>
    <meta:user-defined meta:name="OVERHEIDop.versieInformatie"/>
  </office:meta>
</office:document-meta>
</file>