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woldjerweg 12 Siddeburen, aanvraag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Oostwoldjerweg 12, 9628 TB, voor het maatwerkvoorschrift voor houthandel in ronde geschilde stammen/palen en andere natuurlijke bouwmaterialen, 11 oktober 2024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511200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1200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1200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Oostwoldjerweg 12 Siddeburen, aanvraag vergunning</meta:user-defined>
    <meta:user-defined meta:name="DCTERMS.W3CDTF/DCTERMS.available">2024-12-05</meta:user-defined>
    <meta:user-defined meta:name="DCTERMS.W3CDTF/OVERHEIDop.jaargang">2024</meta:user-defined>
    <meta:user-defined meta:name="OVERHEIDop.publicationIssue">511200</meta:user-defined>
    <meta:user-defined meta:name="OVERHEIDop.GmbID/DC.identifier">gmb-2024-511200</meta:user-defined>
    <meta:user-defined meta:name="OVERHEIDop.versieInformatie"/>
  </office:meta>
</office:document-meta>
</file>