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chapendrift 85, 1261HP te Blaricum, het verlengen van de vergunning voor een tijdelijke bouwuitrit (voorheen Schapendrift 83) (zaaknummer WABO 2023-089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lengen van de vergunning voor een tijdelijke bouwuitrit (voorheen Schapendrift 83) op de locatie Schapendrift 85, 1261HP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1 december 2023 besloten de beslistermijn op de aanvraag te verlengen met een termijn van maximaal zes weken.</text:p>
            <text:p text:style-name="common-al">Waarschijnlijk neemt gemeente uiterlijk 8 februari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chapendrift 85, 1261HP te Blaricum, het verlengen van de vergunning voor een tijdelijke bouwuitrit (voorheen Schapendrift 83) (zaaknummer WABO 2023-0896)</meta:user-defined>
    <meta:user-defined meta:name="DCTERMS.W3CDTF/DCTERMS.available">2024-01-02</meta:user-defined>
    <meta:user-defined meta:name="DCTERMS.W3CDTF/OVERHEIDop.jaargang">2024</meta:user-defined>
    <meta:user-defined meta:name="OVERHEIDop.publicationIssue">5112</meta:user-defined>
    <meta:user-defined meta:name="OVERHEIDop.GmbID/DC.identifier">gmb-2024-5112</meta:user-defined>
    <meta:user-defined meta:name="OVERHEIDop.versieInformatie"/>
  </office:meta>
</office:document-meta>
</file>