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gebruiken schuur als autogarage voor onderhoud, reparatie, APK Korhoenderstraat 25, 5451PP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deeltelijk gebruiken schuur als autogarage voor onderhoud, reparatie, APK</text:p>
              </text:list-item>
              <text:list-item text:style-override="id1-3-2-1-1-2-2">
                <text:number>•</text:number>
                <text:p text:style-name="al">Ontvangstdatum: 28 november 2024</text:p>
              </text:list-item>
              <text:list-item text:style-override="id1-3-2-1-1-2-3">
                <text:number>•</text:number>
                <text:p text:style-name="al">Locatie: Korhoenderstraat 25, 5451PP Mill</text:p>
              </text:list-item>
              <text:list-item text:style-override="id1-3-2-1-1-2-4">
                <text:number>•</text:number>
                <text:p text:style-name="al">Zaaknummer: Z2024-000067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19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771</meta:user-defined>
    <meta:user-defined meta:name="DCTERMS.abstract">Aanvraag omgevingsvergunning voor het gedeeltelijk gebruiken schuur als autogarage voor onderhoud, reparatie, APK Korhoenderstraat 25, 5451PP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gedeeltelijk gebruiken schuur als autogarage voor onderhoud, reparatie, APK Korhoenderstraat 25, 5451PP Mil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92</meta:user-defined>
    <meta:user-defined meta:name="OVERHEIDop.GmbID/DC.identifier">gmb-2024-511192</meta:user-defined>
    <meta:user-defined meta:name="OVERHEIDop.versieInformatie"/>
  </office:meta>
</office:document-meta>
</file>