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Mols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Delft | het kappen van bomen | 03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19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138</meta:user-defined>
    <meta:user-defined meta:name="DCTERMS.abstract">Molslaan Oost vellen 2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Molslaan Delf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91</meta:user-defined>
    <meta:user-defined meta:name="OVERHEIDop.GmbID/DC.identifier">gmb-2024-511191</meta:user-defined>
    <meta:user-defined meta:name="OVERHEIDop.versieInformatie"/>
  </office:meta>
</office:document-meta>
</file>