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 &amp; Bouwactiviteit: Lammertsweg 10, Vlagtwedde, wijzigen gevel en bouwen tuinkamer verzenddatum: 3 december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11189</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189</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189</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mgevingsplan- &amp; Bouwactiviteit: Lammertsweg 10, Vlagtwedde, wijzigen gevel en bouwen tuinkamer verzenddatum: 3 december 2024.</meta:user-defined>
    <meta:user-defined meta:name="DCTERMS.W3CDTF/DCTERMS.available">2024-12-05</meta:user-defined>
    <meta:user-defined meta:name="DCTERMS.W3CDTF/OVERHEIDop.jaargang">2024</meta:user-defined>
    <meta:user-defined meta:name="OVERHEIDop.publicationIssue">511189</meta:user-defined>
    <meta:user-defined meta:name="OVERHEIDop.GmbID/DC.identifier">gmb-2024-511189</meta:user-defined>
    <meta:user-defined meta:name="OVERHEIDop.versieInformatie"/>
  </office:meta>
</office:document-meta>
</file>