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van 1 januari tot en met 31 december 2025 in horecabedrijf Café ’t Plein aan Dorp 220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Wet op de Kansspelen een aanwezigheidsvergunning verleend voor het aanwezig hebben van 2 kansspelautomaten van 1 januari tot en met 31 december 2025 in horecabedrijf Café ’t Plein, Dorp 220 in Benschop. De vergunning is op 28 november 2024 aan de vergunninghouder gezonden en geregistreerd onder zaaknummer Z.021325.</text:p>
            <text:p text:style-name="common-al">
            <text:span text:style-name="nadrukvet">Bezwaar</text:span>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325</meta:user-defined>
    <dc:language>nl</dc:language>
    <meta:user-defined meta:name="OVERHEIDop.locatietype/OVERHEIDop.gebiedsmarkering">Adres</meta:user-defined>
    <meta:user-defined meta:name="DC.title">Toestemming voor het aanwezig hebben van 2 kansspelautomaten van 1 januari tot en met 31 december 2025 in horecabedrijf Café ’t Plein aan Dorp 220 te Benschop</meta:user-defined>
    <meta:user-defined meta:name="DCTERMS.W3CDTF/DCTERMS.available">2024-12-05</meta:user-defined>
    <meta:user-defined meta:name="DCTERMS.W3CDTF/OVERHEIDop.jaargang">2024</meta:user-defined>
    <meta:user-defined meta:name="OVERHEIDop.publicationIssue">511188</meta:user-defined>
    <meta:user-defined meta:name="OVERHEIDop.GmbID/DC.identifier">gmb-2024-511188</meta:user-defined>
    <meta:user-defined meta:name="OVERHEIDop.versieInformatie"/>
  </office:meta>
</office:document-meta>
</file>