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extra huisnummer Oude Apeldoornseweg 65A door splitsing bestaande woning Oude Apeldoornseweg 65</text:p>
            <text:p text:style-name="common-al">Datum besluit: 02-12-2024Zaaknummer: 113904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11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405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186</meta:user-defined>
    <meta:user-defined meta:name="OVERHEIDop.GmbID/DC.identifier">gmb-2024-511186</meta:user-defined>
    <meta:user-defined meta:name="OVERHEIDop.versieInformatie"/>
  </office:meta>
</office:document-meta>
</file>