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senakker 12A01 t/m 12A20, 12B01 t/m 12B05 en 12C01 t/m 12C05 het bouwen van 30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0144 voor een omgevingsvergunning op locatie Reisenakker 12A01 t/m 12A20, 12B01 t/m 12B05 en 12C01 t/m 12C05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1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44</meta:user-defined>
    <dc:language>nl</dc:language>
    <meta:user-defined meta:name="OVERHEIDop.locatietype/OVERHEIDop.gebiedsmarkering">Punt</meta:user-defined>
    <meta:user-defined meta:name="DC.title">Kennisgeving besluit op aanvraag omgevingsvergunning Reisenakker 12A01 t/m 12A20, 12B01 t/m 12B05 en 12C01 t/m 12C05 het bouwen van 30 flexwon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79</meta:user-defined>
    <meta:user-defined meta:name="OVERHEIDop.GmbID/DC.identifier">gmb-2024-511179</meta:user-defined>
    <meta:user-defined meta:name="OVERHEIDop.versieInformatie"/>
  </office:meta>
</office:document-meta>
</file>