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streek 222, 8556 XJ Sloten: aanvraag omgevingsvergunning plaatsen van zonnepanelen. (Z.815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1-2024 is een omgevingsvergunning aangevraagd voor deze locatie. De aanvraag omvat het plaatsen van zonnepanel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117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7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7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5365</meta:user-defined>
    <dc:language>nl</dc:language>
    <meta:user-defined meta:name="OVERHEIDop.locatietype/OVERHEIDop.gebiedsmarkering">Punt</meta:user-defined>
    <meta:user-defined meta:name="DC.title">Kapelstreek 222, 8556 XJ Sloten: aanvraag omgevingsvergunning plaatsen van zonnepanelen. (Z.815365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178</meta:user-defined>
    <meta:user-defined meta:name="OVERHEIDop.GmbID/DC.identifier">gmb-2024-511178</meta:user-defined>
    <meta:user-defined meta:name="OVERHEIDop.versieInformatie"/>
  </office:meta>
</office:document-meta>
</file>