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jzijde 6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muziekavond op 1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11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144</meta:user-defined>
    <meta:user-defined meta:name="DCTERMS.abstract">het organiseren van een muziekavond op 1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77</meta:user-defined>
    <meta:user-defined meta:name="OVERHEIDop.GmbID/DC.identifier">gmb-2024-511177</meta:user-defined>
    <meta:user-defined meta:name="OVERHEIDop.versieInformatie"/>
  </office:meta>
</office:document-meta>
</file>