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van 1 januari tot en met 31 december 2025 in horecabedrijf Café De Sjaak aan Anna van Burenstraat 1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Wet op de Kansspelen een aanwezigheidsvergunning verleend voor het aanwezig hebben van 2 kansspelautomaten van 1 januari tot en met 31 december 2025 in horecabedrijf Café De Sjaak, Anna van Burenstraat 11 in Lopik. De vergunning is op 28 november 2024 aan de vergunninghouder gezonden en geregistreerd onder zaaknummer Z.021266.</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266</meta:user-defined>
    <dc:language>nl</dc:language>
    <meta:user-defined meta:name="OVERHEIDop.locatietype/OVERHEIDop.gebiedsmarkering">Adres</meta:user-defined>
    <meta:user-defined meta:name="DC.title">Toestemming voor het aanwezig hebben van 2 kansspelautomaten van 1 januari tot en met 31 december 2025 in horecabedrijf Café De Sjaak aan Anna van Burenstraat 11 te Lopik</meta:user-defined>
    <meta:user-defined meta:name="DCTERMS.W3CDTF/DCTERMS.available">2024-12-05</meta:user-defined>
    <meta:user-defined meta:name="DCTERMS.W3CDTF/OVERHEIDop.jaargang">2024</meta:user-defined>
    <meta:user-defined meta:name="OVERHEIDop.publicationIssue">511170</meta:user-defined>
    <meta:user-defined meta:name="OVERHEIDop.GmbID/DC.identifier">gmb-2024-511170</meta:user-defined>
    <meta:user-defined meta:name="OVERHEIDop.versieInformatie"/>
  </office:meta>
</office:document-meta>
</file>