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anger tijdens diner eerste kerstdag 2024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melding incidentele festiviteit ontvangen voor de locatie Amstelzijde 45, 1184TZ Amstelveen. De melding is geregistreerd onder zaaknummer Z2024-00005610. De melding betreft Zanger tijdens diner eerste kerstdag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6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1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610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Zanger tijdens diner eerste kerstdag 2024, Amstelzijde 45, 1184TZ Amstel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67</meta:user-defined>
    <meta:user-defined meta:name="OVERHEIDop.GmbID/DC.identifier">gmb-2024-511167</meta:user-defined>
    <meta:user-defined meta:name="OVERHEIDop.versieInformatie"/>
  </office:meta>
</office:document-meta>
</file>