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38255</text:p>
            <text:p text:style-name="common-al">Adres:   Burgemeester van der Drieslaan 20 Oudenbosch</text:p>
            <text:p text:style-name="common-al">Evenement:  Sint op School De Klinkert op 05-12-2024</text:p>
            <text:p text:style-name="common-al">verzenddatum: 19-11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11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8255</meta:user-defined>
    <meta:user-defined meta:name="DCTERMS.abstract">evenementenvergunning sint op school De Klinkert op 05-12-2024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66</meta:user-defined>
    <meta:user-defined meta:name="OVERHEIDop.GmbID/DC.identifier">gmb-2024-511166</meta:user-defined>
    <meta:user-defined meta:name="OVERHEIDop.versieInformatie"/>
  </office:meta>
</office:document-meta>
</file>