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deële standplaats van 23 december 2024 tot en met 21 maart 2025 op het parkeerterrein achter sporthal De Wiekslag bij dorpshuis De Schouw aan M.A.A. Schakelplein 6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nemen van een ideële standplaats in de periode van 23 december 2024 tot en met 21 maart 2025 op het parkeerterrein achter sporthal De Wiekslag bij dorpshuis De Schouw, M.A.A. Schakelplein 6 in Lopik. De vergunning is op 28 november 2024 aan de vergunninghouder gezonden en geregistreerd onder zaaknummer Z.020902.</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0902</meta:user-defined>
    <dc:language>nl</dc:language>
    <meta:user-defined meta:name="OVERHEIDop.locatietype/OVERHEIDop.gebiedsmarkering">Adres</meta:user-defined>
    <meta:user-defined meta:name="DC.title">Toestemming voor het innemen van een ideële standplaats van 23 december 2024 tot en met 21 maart 2025 op het parkeerterrein achter sporthal De Wiekslag bij dorpshuis De Schouw aan M.A.A. Schakelplein 6 te Lopik</meta:user-defined>
    <meta:user-defined meta:name="DCTERMS.W3CDTF/DCTERMS.available">2024-12-05</meta:user-defined>
    <meta:user-defined meta:name="DCTERMS.W3CDTF/OVERHEIDop.jaargang">2024</meta:user-defined>
    <meta:user-defined meta:name="OVERHEIDop.publicationIssue">511164</meta:user-defined>
    <meta:user-defined meta:name="OVERHEIDop.GmbID/DC.identifier">gmb-2024-511164</meta:user-defined>
    <meta:user-defined meta:name="OVERHEIDop.versieInformatie"/>
  </office:meta>
</office:document-meta>
</file>