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04-12 DT het aanpassen van constructie zolder/aula t.b.v.  aan Hengelosestraat 487, 7521 AG Enschede, Verzoeklocatie 202406200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beslistermijn van deze aanvraag is met maximaal zes weken verlengd. De uiterste beslisdatum is nu 17 januari 2025. De vergunning is aangevraagd voor het aanpassen van constructie zolder/aula t.b.v. het plaatsen van een luchtbehandelingsinstallatie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1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400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04-12 DT het aanpassen van constructie zolder/aula t.b.v.  aan Hengelosestraat 487, 7521 AG Enschede, Verzoeklocatie 202406200095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163</meta:user-defined>
    <meta:user-defined meta:name="OVERHEIDop.GmbID/DC.identifier">gmb-2024-511163</meta:user-defined>
    <meta:user-defined meta:name="OVERHEIDop.versieInformatie"/>
  </office:meta>
</office:document-meta>
</file>