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filmoperateur, Bergkwartier te Deventer (288340-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9 van de Algemene plaatselijke verordening een besluit genomen op de aanvraag van Topkapi TV Etty B.V. voor een ontheffing filmoperateur op 10 en 11 december 2024 van 10.00 uur tot 17.00 uur plaatsvindend in het Bergkwartier te Deventer.</text:p>
            <text:p text:style-name="common-al">Inzage en het maken van bezwaar is mogelijk binnen zes weken na de datum van verzending van het besluit. Het besluit is verzonden op 29 novem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88340-2024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116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6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6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Ontheffing filmoperateur, Bergkwartier te Deventer (288340-2024)</meta:user-defined>
    <meta:user-defined meta:name="DCTERMS.W3CDTF/DCTERMS.available">2024-12-05</meta:user-defined>
    <meta:user-defined meta:name="DCTERMS.W3CDTF/OVERHEIDop.jaargang">2024</meta:user-defined>
    <meta:user-defined meta:name="OVERHEIDop.publicationIssue">511162</meta:user-defined>
    <meta:user-defined meta:name="OVERHEIDop.GmbID/DC.identifier">gmb-2024-511162</meta:user-defined>
    <meta:user-defined meta:name="OVERHEIDop.versieInformatie"/>
  </office:meta>
</office:document-meta>
</file>